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name voor een serie over het leven van Patty Brard op 19 september 2023, Weteringstraat t.h.v.  toegangshek naar terrein Studio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is een melding ontvangen waarvoor geen vergunningsplicht geldt voor de locatie Weteringstraat t.h.v. toegangshek naar terrein Studio Aalsmeer. De melding is geregistreerd onder zaaknummer Z2023-00001938. De melding betreft opname voor een serie over het leven van Patty Brard op 19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19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968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8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1938</meta:user-defined>
    <meta:user-defined meta:name="DCTERMS.abstract">Betreft: melding op locatie Weteringstraat t.h.v.  toegangshek naar terrein Studio Aalsmeer</meta:user-defined>
    <dc:language>nl</dc:language>
    <meta:user-defined meta:name="OVERHEIDop.locatietype/OVERHEIDop.gebiedsmarkering">Punt</meta:user-defined>
    <meta:user-defined meta:name="DC.title">Melding opname voor een serie over het leven van Patty Brard op 19 september 2023, Weteringstraat t.h.v.  toegangshek naar terrein Studio Aalsme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9687</meta:user-defined>
    <meta:user-defined meta:name="OVERHEIDop.GmbID/DC.identifier">gmb-2023-379687</meta:user-defined>
    <meta:user-defined meta:name="OVERHEIDop.versieInformatie"/>
  </office:meta>
</office:document-meta>
</file>