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ruckshow op 30 september en 1 oktober 2023 in Gerkesklooster-Stroobos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augustus 2023 is de volgende vergunning/ontheffing verleend:</text:span></text:p>
            <text:p><text:span text:style-name="functie">Truckshow Stroobos, voor het houden van een truckshow met livemuziek in een feesttent op het terrein van houthandel Tiemersma, Hoendiep Noordzijde 9 in Stroobos op 30 september 2022 van 11.00 tot 01.30 uur en op 1 oktober 2023 van 08.30 tot 1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6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Truckshow op 30 september en 1 oktober 2023 in Gerkesklooster-Stroobos</meta:user-defined>
    <meta:user-defined meta:name="DCTERMS.W3CDTF/DCTERMS.available">2023-09-01</meta:user-defined>
    <meta:user-defined meta:name="DCTERMS.W3CDTF/OVERHEIDop.jaargang">2023</meta:user-defined>
    <meta:user-defined meta:name="OVERHEIDop.publicationIssue">379683</meta:user-defined>
    <meta:user-defined meta:name="OVERHEIDop.GmbID/DC.identifier">gmb-2023-379683</meta:user-defined>
    <meta:user-defined meta:name="OVERHEIDop.versieInformatie"/>
  </office:meta>
</office:document-meta>
</file>