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1 en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Korenmarkt 1 en 2,</text:span> verbouwen en samenvoegen twee monumentale horecapanden</text:p>
            <text:p text:style-name="last-al">
            <text:span text:style-name="nadrukcur">Verzonden 30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68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enmarkt 1 en 2 VERLENGEN BESLISTERMIJN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81</meta:user-defined>
    <meta:user-defined meta:name="OVERHEIDop.GmbID/DC.identifier">gmb-2023-379681</meta:user-defined>
    <meta:user-defined meta:name="OVERHEIDop.versieInformatie"/>
  </office:meta>
</office:document-meta>
</file>