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10 diverse bomen verspreid in de gemeente Deventer vanwege slechte conditie, veiligheid, boomziekte, onrechtmatige hinder, et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omgevingsvergunning met reguliere procedure</text:p>
            <text:p text:style-name="common-al">De locatie van de 210 bomen kunt u vinden op <text:a xlink:href="https://openbareruimte.deventer.nl/dagelijks-onderhoud/bomen" xlink:type="simple">https://openbareruimte.deventer.nl/dagelijks-onderhoud/bomen </text:a>vellijst 2023 en in de bijlage bij de vergunning.</text:p>
            <text:p text:style-name="common-al">
            <text:span text:style-name="nadrukvet">Kenmerk:</text:span> Z2022-00009410</text:p>
            <text:p text:style-name="common-al">
            <text:span text:style-name="nadrukvet">Verzenddatum besluit:</text:span> 17-01-2023</text:p>
            <text:p text:style-name="common-al">
            <text:span text:style-name="nadrukvet">Locatie:</text:span> Verspreid in de gemeente Deventer</text:p>
            <text:p text:style-name="common-al">
            <text:span text:style-name="nadrukvet">Projectomschrijving:</text:span> het kappen van 210 diverse bomen verspreid in de gemeente Deventer vanwege slechte conditie, veiligheid, boomziekte, onrechtmatige hinder, enz.</text:p>
            <text:p text:style-name="last-al">Het besluit met bijlagen ligt 6 weken ter inzage bij Publiekscontacten Vergunningen, Grote Kerkhof 1. Voor openingstijden raadpleeg 'bezoeklocaties' op<text:a xlink:href="http://www.deventer.nl/contact" xlink:type="simple"> http://www.deventer.nl/contact</text:a>. Belanghebbenden kunnen op grond van de Algemene wet bestuursrecht schriftelijk of via <text:a xlink:href="http://www.deventer.nl/bezwaarmaken" xlink:type="simple">www.deventer.nl/bezwaarmaken</text:a> een gemotiveerd bezwaarschrift indienen. U stuurt dit aan het college van burgemeester en wethouders, Postbus 5000, 7400 GC Deventer. U heeft hiervoor 6 weken de tijd na de dag van dez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6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 met reguliere procedure, het kappen van 210 diverse bomen verspreid in de gemeente Deventer vanwege slechte conditie, veiligheid, boomziekte, onrechtmatige hinder, etc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968</meta:user-defined>
    <meta:user-defined meta:name="OVERHEIDop.GmbID/DC.identifier">gmb-2023-37968</meta:user-defined>
    <meta:user-defined meta:name="OVERHEIDop.versieInformatie"/>
  </office:meta>
</office:document-meta>
</file>