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Wet op de kansspelen gemeente ’s-Hertogenbosch</text:p>
      <text:section text:name="regeling_id1-3-2" text:style-name="regeling">
        <text:section text:name="aanhef_id1-3-2-1" text:style-name="aanhef">
          <text:section text:name="preambule_id1-3-2-1-1" text:style-name="preambule">
            <text:p text:style-name="al"/>
            <text:p text:style-name="al">De burgemeester van de gemeente ‘s-Hertogenbosch, </text:p>
            <text:p text:style-name="al"> </text:p>
            <text:p text:style-name="al">Overwegende dat:</text:p>
            <text:p text:style-name="al"> </text:p>
            <text:list text:style-name="id1-3-2-1-1-6">
              <text:list-item text:style-override="id1-3-2-1-1-6-1">
                <text:number>•</text:number>
                <text:p text:style-name="al">het aanwijzen van toezichthouders bijdraagt aan een effectieve handhaving van wet- en regelgeving;</text:p>
              </text:list-item>
              <text:list-item text:style-override="id1-3-2-1-1-6-2">
                <text:number>•</text:number>
                <text:p text:style-name="al">overeenkomstig artikel 34 lid 2 van de Wet op de kansspelen de bij besluit van de burgemeester aangewezen ambtenaren belast zijn met het toezicht op de naleving van het bij of krachtens titel VA, paragraaf 2, van de wet bepaalde;</text:p>
              </text:list-item>
              <text:list-item text:style-override="id1-3-2-1-1-6-3">
                <text:number>•</text:number>
                <text:p text:style-name="al">op grond van artikel 34 lid 3 van de Wet op de kansspelen van een aanwijzing tot toezichthouder mededeling wordt door plaatsing in de Staatscourant;</text:p>
              </text:list-item>
              <text:list-item text:style-override="id1-3-2-1-1-6-4">
                <text:number>•</text:number>
                <text:p text:style-name="al">recent het aanwijzingsbesluit ‘Aanwijzing toezichthouders OOV, ST en VTH gemeente ’s-Hertogenbosch’ (hierna het aanwijzingsbesluit) is genomen;</text:p>
              </text:list-item>
            </text:list>
            <text:p text:style-name="al"/>
            <text:p text:style-name="al">
            <text:span text:style-name="nadrukvet">Besluit</text:span>
          </text:p>
            <text:p text:style-name="al"/>
            <text:list text:style-name="id1-3-2-1-1-10">
              <text:list-item text:style-override="id1-3-2-1-1-10-1">
                <text:number>.</text:number>
                <text:p text:style-name="al">de medewerkers van de afdeling Openbare orde en Veiligheid in de functie van Juridisch beleidsmedewerker, Bureauhoofd en Afdelingshoofd aan te wijzen als toezichthouder voor het toezicht op de naleving van het bepaalde bij of krachtens titel VA, paragraaf 2, van de Wet op de Kansspelen.</text:p>
              </text:list-item>
            </text:list>
            <text:p text:style-name="al"/>
            <text:list text:style-name="id1-3-2-1-1-12">
              <text:list-item text:style-override="id1-3-2-1-1-12-1">
                <text:number>.</text:number>
                <text:p text:style-name="al">de medewerkers van de afdeling Stadstoezicht en Vergunningen in de functie van Integraal handhaver, senior Integraal handhaver, Inspecteur Bijzondere wetten en Handhaver Domein II aan te wijzen als toezichthouder aangewezen voor het toezicht op de naleving van het bepaalde bij of krachtens titel VA, paragraaf 2, van de Wet op de Kansspel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erdere aanwijzingsbesluiten tot toezichthouder voor het toezicht op de naleving van het bepaalde bij of krachtens titel VA, paragraaf 2, van de Wet op de Kansspelen in te trekken</text:p>
            <text:p text:style-name="al"/>
            <text:p text:style-name="al">Dit besluit treedt in werking met ingang van de dag na bekendmaking in de Staatscourant.</text:p>
            <text:p text:style-name="al"/>
            <text:p text:style-name="al">’s-Hertogenbosch, 28 augustus 2023</text:p>
          </text:section>
        </text:section>
        <text:section text:name="regeling-sluiting_id1-3-2-3" text:style-name="regeling-sluiting">
          <text:section text:name="ondertekening_id1-3-2-3-1">
            <text:p><text:span text:style-name="functie"/></text:p>
            <text:p><text:span text:style-name="functie">de burgemeester,</text:span></text:p>
            <text:p><text:span text:style-name="functie"/></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34, tweede lid, van de Wet op de kansspelen]|[1.0:c:BWBR0002469&amp;artikel=34&amp;lid=2&amp;g=2022-10-01</meta:user-defined>
    <meta:user-defined meta:name="DC.source">artikel 34, derde lid, van de Wet op de kansspelen]|[1.0:c:BWBR0002469&amp;artikel=34&amp;lid=3&amp;g=2022-10-01</meta:user-defined>
    <meta:user-defined meta:name="DCTERMS.alternative">Aanwijzing toezichthouders Wet op de kansspelen gemeente 's-Hertogenbosch</meta:user-defined>
    <dc:language>nl</dc:language>
    <meta:user-defined meta:name="OVERHEIDop.locatietype/OVERHEIDop.gebiedsmarkering">Gemeente</meta:user-defined>
    <meta:user-defined meta:name="DC.title">Aanwijzing toezichthouders Wet op de kansspelen gemeente ’s-Hertogenbosch</meta:user-defined>
    <meta:user-defined meta:name="DCTERMS.W3CDTF/DCTERMS.available">2023-09-01</meta:user-defined>
    <meta:user-defined meta:name="DCTERMS.W3CDTF/OVERHEIDop.jaargang">2023</meta:user-defined>
    <meta:user-defined meta:name="OVERHEIDop.publicationIssue">379662</meta:user-defined>
    <meta:user-defined meta:name="OVERHEIDop.betreftRegeling">CVDR700496_1</meta:user-defined>
    <meta:user-defined meta:name="xs:date/OVERHEIDop.startdatum">2023-08-28</meta:user-defined>
    <meta:user-defined meta:name="OVERHEIDop.GmbID/DC.identifier">gmb-2023-379662</meta:user-defined>
    <meta:user-defined meta:name="OVERHEIDop.versieInformatie"/>
  </office:meta>
</office:document-meta>
</file>