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erkemorgen 2 - 16, Herwen het realiseren van 8 woningen (wijzig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3 besloten om de beslistermijn voor de aanvraag met zaaknummer Z2023-00000506 voor een omgevingsvergunning aan de Kerkemorgen 2 - 16, Herw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965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5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5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506</meta:user-defined>
    <dc:language>nl</dc:language>
    <meta:user-defined meta:name="OVERHEIDop.locatietype/OVERHEIDop.gebiedsmarkering">Punt</meta:user-defined>
    <meta:user-defined meta:name="DC.title">Kennisgeving verlenging beslistermijn omgevingsvergunning: Kerkemorgen 2 - 16, Herwen het realiseren van 8 woningen (wijzigingsplan)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657</meta:user-defined>
    <meta:user-defined meta:name="OVERHEIDop.GmbID/DC.identifier">gmb-2023-379657</meta:user-defined>
    <meta:user-defined meta:name="OVERHEIDop.versieInformatie"/>
  </office:meta>
</office:document-meta>
</file>