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pweg 2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januari 2023 besloten om de beslistermijn voor de aanvraag met zaaknummer OV-2022-0825 voor een omgevingsvergunning op locatie Kampweg 28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96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mpweg 28 te Erp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65</meta:user-defined>
    <meta:user-defined meta:name="OVERHEIDop.GmbID/DC.identifier">gmb-2023-37965</meta:user-defined>
    <meta:user-defined meta:name="OVERHEIDop.versieInformatie"/>
  </office:meta>
</office:document-meta>
</file>