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plaatsen van isolerende beglazing in kozijn, Molenstraat 8, 5131 A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plaatsen van isolerende beglazing in kozijn op het adres Molenstraat 8, 5131 AD Alphen. Verzenddatum besluit 30-08-2023 (1033346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964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4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4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346</meta:user-defined>
    <meta:user-defined meta:name="DCTERMS.abstract">het plaatsen van isolerende beglazing in kozijn</meta:user-defined>
    <dc:language>nl</dc:language>
    <meta:user-defined meta:name="OVERHEIDop.locatietype/OVERHEIDop.gebiedsmarkering">Punt</meta:user-defined>
    <meta:user-defined meta:name="DC.title">Besluit omgevingsvergunning verleend, het plaatsen van isolerende beglazing in kozijn, Molenstraat 8, 5131 AD Alph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648</meta:user-defined>
    <meta:user-defined meta:name="OVERHEIDop.GmbID/DC.identifier">gmb-2023-379648</meta:user-defined>
    <meta:user-defined meta:name="OVERHEIDop.versieInformatie"/>
  </office:meta>
</office:document-meta>
</file>