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estzak aan de Eendenkade 5 in Delwijnen. Zaaknummer: ODR230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3 een omgevingsvergunning voor het plaatsen van een mestzak op het adres Eendenkade 5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6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5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mestzak aan de Eendenkade 5 in Delwijnen. Zaaknummer: ODR230858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646</meta:user-defined>
    <meta:user-defined meta:name="OVERHEIDop.GmbID/DC.identifier">gmb-2023-379646</meta:user-defined>
    <meta:user-defined meta:name="OVERHEIDop.versieInformatie"/>
  </office:meta>
</office:document-meta>
</file>