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voorgevel, van Vorststraat 52 5622C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509 </text:p>
            <text:p text:style-name="common-al"> Omschrijving: plaatsen van een dakkapel op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Vorststraat 52 5622CX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30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50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64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4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4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09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Besluit op aanvraag omgevingsvergunning: plaatsen van een dakkapel op de voorgevel, van Vorststraat 52 5622CX Eindhov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640</meta:user-defined>
    <meta:user-defined meta:name="OVERHEIDop.GmbID/DC.identifier">gmb-2023-379640</meta:user-defined>
    <meta:user-defined meta:name="OVERHEIDop.versieInformatie"/>
  </office:meta>
</office:document-meta>
</file>