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omgevingsvergunning voor het verlengen van een strijdig gebruik van de Zeelandh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ugustus 2023 een omgevingsvergunning hebben verleend voor het verlengen van een strijdig gebruik van de Zeelandhallen op de locatie Da Vinciplein 1, 4462GX Goes. Het besluit is geregistreerd onder nummer Z2023-00000682.</text:p>
            <text:p text:style-name="common-al">
            <text:span text:style-name="nadrukvet">Procedure</text:span>
          </text:p>
            <text:p text:style-name="common-al">Tegen een verleende vergunning kunnen belanghebbenden met ingang van 31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63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3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3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Rx.Mission zaak Z2023-00000682</meta:user-defined>
    <meta:user-defined meta:name="DCTERMS.abstract">Da Vinciplein 1, 4462GX Goes - Besluit op aanvraag omgevingsvergunning voor het verlengen van een strijdig gebruik van de Zeelandhallen</meta:user-defined>
    <dc:language>nl</dc:language>
    <meta:user-defined meta:name="OVERHEIDop.locatietype/OVERHEIDop.gebiedsmarkering">Punt</meta:user-defined>
    <meta:user-defined meta:name="DC.title">Da Vinciplein 1, 4462GX Goes - Besluit op aanvraag omgevingsvergunning voor het verlengen van een strijdig gebruik van de Zeelandhallen</meta:user-defined>
    <meta:user-defined meta:name="DCTERMS.W3CDTF/DCTERMS.available">2023-09-01</meta:user-defined>
    <meta:user-defined meta:name="DCTERMS.W3CDTF/OVERHEIDop.jaargang">2023</meta:user-defined>
    <meta:user-defined meta:name="OVERHEIDop.publicationIssue">379637</meta:user-defined>
    <meta:user-defined meta:name="OVERHEIDop.GmbID/DC.identifier">gmb-2023-379637</meta:user-defined>
    <meta:user-defined meta:name="OVERHEIDop.versieInformatie"/>
  </office:meta>
</office:document-meta>
</file>