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30-08-2023 hebben wij een vergunning verleend voor het schenken van zwak alcoholhoudende dranken (verlichte avondwandeling op 6 en 7 oktober 2023) op het adres Kleidijk 6 7478PD Diepenheim. Deze vergunning staat ingeschreven onder zaaknummer 00005816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79636</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636</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636</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581662</meta:user-defined>
    <meta:user-defined meta:name="DCTERMS.abstract">het schenken van zwak alcoholhoudende dranken (verlichte avondwandeling op 6 en 7 oktober 2023)</meta:user-defined>
    <dc:language>nl</dc:language>
    <meta:user-defined meta:name="OVERHEIDop.locatietype/OVERHEIDop.gebiedsmarkering">Punt</meta:user-defined>
    <meta:user-defined meta:name="DC.title">Op 30-08-2023 hebben wij een vergunning verleend voor het schenken van zwak alcoholhoudende dranken (verlichte avondwandeling op 6 en 7 oktober 2023) op het adres Kleidijk 6 7478PD Diepenheim. Deze vergunning staat ingeschreven onder zaaknummer 0000581662.</meta:user-defined>
    <meta:user-defined meta:name="DCTERMS.W3CDTF/DCTERMS.available">2023-09-01</meta:user-defined>
    <meta:user-defined meta:name="DCTERMS.W3CDTF/OVERHEIDop.jaargang">2023</meta:user-defined>
    <meta:user-defined meta:name="OVERHEIDop.publicationIssue">379636</meta:user-defined>
    <meta:user-defined meta:name="OVERHEIDop.GmbID/DC.identifier">gmb-2023-379636</meta:user-defined>
    <meta:user-defined meta:name="OVERHEIDop.versieInformatie"/>
  </office:meta>
</office:document-meta>
</file>