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3 hebben wij aanvraag reguliere omgevingsvergunning voor het bouwen van een schuur op het adres Stationsstraat 51 7475A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963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61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 07-08-2023 hebben wij aanvraag reguliere omgevingsvergunning voor het bouwen van een schuur op het adres Stationsstraat 51 7475AM Markelo ontvangen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31</meta:user-defined>
    <meta:user-defined meta:name="OVERHEIDop.GmbID/DC.identifier">gmb-2023-379631</meta:user-defined>
    <meta:user-defined meta:name="OVERHEIDop.versieInformatie"/>
  </office:meta>
</office:document-meta>
</file>