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se Aar 105 in Ter Aar - het vervangen van bestaande schuur 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5 in Ter Aar - zaaknummer Z2023-00001807 - aanvraag omgevingsvergunning voor het vervangen van bestaande schuur en vlonder - beslistermijn is verlengd met een periode van zes weken - verzonden 28 augustus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963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07</meta:user-defined>
    <dc:language>nl</dc:language>
    <meta:user-defined meta:name="OVERHEIDop.locatietype/OVERHEIDop.gebiedsmarkering">Punt</meta:user-defined>
    <meta:user-defined meta:name="DC.title">Verlenging beslistermijn Hoekse Aar 105 in Ter Aar - het vervangen van bestaande schuur en vlond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30</meta:user-defined>
    <meta:user-defined meta:name="OVERHEIDop.GmbID/DC.identifier">gmb-2023-379630</meta:user-defined>
    <meta:user-defined meta:name="OVERHEIDop.versieInformatie"/>
  </office:meta>
</office:document-meta>
</file>