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ing voor- en achtergevel, van Merkensteijngaarde 1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september 2023</text:p>
            <text:p text:style-name="common-al">Activiteit: Wijziging voor- en achtergevel, door het aanbrengen van nieuwe gevelbekleding</text:p>
            <text:p text:style-name="common-al">WABO-Wabonummer: OV 1250533</text:p>
            <text:p text:style-name="common-al">Bestuursorgaan: college van burgemeester en wethouders </text:p>
            <text:p text:style-name="common-al">Datum verzending besluit: 30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962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ing voor- en achtergevel, van Merkensteijngaarde 16 in Bunnik</meta:user-defined>
    <meta:user-defined meta:name="DCTERMS.W3CDTF/DCTERMS.available">2023-09-01</meta:user-defined>
    <meta:user-defined meta:name="DCTERMS.W3CDTF/OVERHEIDop.jaargang">2023</meta:user-defined>
    <meta:user-defined meta:name="OVERHEIDop.publicationIssue">379628</meta:user-defined>
    <meta:user-defined meta:name="OVERHEIDop.GmbID/DC.identifier">gmb-2023-379628</meta:user-defined>
    <meta:user-defined meta:name="OVERHEIDop.versieInformatie"/>
  </office:meta>
</office:document-meta>
</file>