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Valthermond, 2e Valthermond 16, het oprichten van een pluimveestal</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2e Valthermond</text:span>
          </text:p>
            <text:p text:style-name="common-al">2e Valthermond 16, 7877 TB</text:p>
            <text:p text:style-name="common-al">het oprichten van een pluimveestal (Z2023-012267)</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6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Valthermond, 2e Valthermond 16, het oprichten van een pluimveestal</meta:user-defined>
    <meta:user-defined meta:name="DCTERMS.W3CDTF/DCTERMS.available">2023-09-01</meta:user-defined>
    <meta:user-defined meta:name="DCTERMS.W3CDTF/OVERHEIDop.jaargang">2023</meta:user-defined>
    <meta:user-defined meta:name="OVERHEIDop.publicationIssue">379627</meta:user-defined>
    <meta:user-defined meta:name="OVERHEIDop.GmbID/DC.identifier">gmb-2023-379627</meta:user-defined>
    <meta:user-defined meta:name="OVERHEIDop.versieInformatie"/>
  </office:meta>
</office:document-meta>
</file>