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entesselaan 9 B, 2023-03661, het realiseren van een dakopbouw op de woning en het plaatsen van een dakkapel in het voordakvlak, activiteit bouwen, verzonden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2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gentesselaan 9 B, 2023-03661, het realiseren van een dakopbouw op de woning en het plaatsen van een dakkapel in het voordakvlak, activiteit bouwen, verzonden 29 augustus 2023</meta:user-defined>
    <meta:user-defined meta:name="DCTERMS.W3CDTF/DCTERMS.available">2023-09-01</meta:user-defined>
    <meta:user-defined meta:name="DCTERMS.W3CDTF/OVERHEIDop.jaargang">2023</meta:user-defined>
    <meta:user-defined meta:name="OVERHEIDop.publicationIssue">379621</meta:user-defined>
    <meta:user-defined meta:name="OVERHEIDop.GmbID/DC.identifier">gmb-2023-379621</meta:user-defined>
    <meta:user-defined meta:name="OVERHEIDop.versieInformatie"/>
  </office:meta>
</office:document-meta>
</file>