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50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Omgevingsvergunning voor het wijzigen van de voorgevel  op locatie Klokkendijk 50 in Not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6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9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lokkendijk 50 in Nott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62</meta:user-defined>
    <meta:user-defined meta:name="OVERHEIDop.GmbID/DC.identifier">gmb-2023-37962</meta:user-defined>
    <meta:user-defined meta:name="OVERHEIDop.versieInformatie"/>
  </office:meta>
</office:document-meta>
</file>