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name voor een serie over het leven van Patty Brard op 14 september 2023, Weteringplantsoen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3 is een melding ontvangen waarvoor geen vergunningsplicht geldt voor de locatie Weteringplantsoen, Aalsmeer. De melding is geregistreerd onder zaaknummer Z2023-00001937. De melding betreft opname voor een serie over het leven van Patty Brard op 14 september 2023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aalsmeer.nl of via telefoonnummer (020) 540 4911 onder vermelding van het zaaknummer Z2023-000019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961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61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61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3-00001937</meta:user-defined>
    <meta:user-defined meta:name="DCTERMS.abstract">Betreft: melding op locatie Weteringplantsoen, Aalsmeer</meta:user-defined>
    <dc:language>nl</dc:language>
    <meta:user-defined meta:name="OVERHEIDop.locatietype/OVERHEIDop.gebiedsmarkering">Punt</meta:user-defined>
    <meta:user-defined meta:name="DC.title">Melding opname voor een serie over het leven van Patty Brard op 14 september 2023, Weteringplantsoen, Aalsmeer</meta:user-defined>
    <meta:user-defined meta:name="DCTERMS.W3CDTF/DCTERMS.available">2023-09-07</meta:user-defined>
    <meta:user-defined meta:name="DCTERMS.W3CDTF/OVERHEIDop.jaargang">2023</meta:user-defined>
    <meta:user-defined meta:name="OVERHEIDop.publicationIssue">379616</meta:user-defined>
    <meta:user-defined meta:name="OVERHEIDop.GmbID/DC.identifier">gmb-2023-379616</meta:user-defined>
    <meta:user-defined meta:name="OVERHEIDop.versieInformatie"/>
  </office:meta>
</office:document-meta>
</file>