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oken in een vuurton op de openbare weg tijdens de jaarwisseling nabij Sportlaan 13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7 december 2022 er is een ontheffing verleend voor het stoken in een vuurton op de openbare weg nabij Sportlaan 138 (parkeerplaats) tijdens de aankomende jaarwisseling 3851 C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token in een vuurton op de openbare weg tijdens de jaarwisseling nabij Sportlaan 138 te Er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96</meta:user-defined>
    <meta:user-defined meta:name="OVERHEIDop.GmbID/DC.identifier">gmb-2023-3796</meta:user-defined>
    <meta:user-defined meta:name="OVERHEIDop.versieInformatie"/>
  </office:meta>
</office:document-meta>
</file>