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park 18, 2023-02852, bij een gemeentelijk monument aanbrengen van een aanbouw, veranderen van de indeling en het vervangen van beglazing en ramen aan de voorzijde van de woning, activiteit bouwen, verzonden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9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pperdapark 18, 2023-02852, bij een gemeentelijk monument aanbrengen van een aanbouw, veranderen van de indeling en het vervangen van beglazing en ramen aan de voorzijde van de woning, activiteit bouwen, verzonden 29 augustus 2023</meta:user-defined>
    <meta:user-defined meta:name="DCTERMS.W3CDTF/DCTERMS.available">2023-09-01</meta:user-defined>
    <meta:user-defined meta:name="DCTERMS.W3CDTF/OVERHEIDop.jaargang">2023</meta:user-defined>
    <meta:user-defined meta:name="OVERHEIDop.publicationIssue">379593</meta:user-defined>
    <meta:user-defined meta:name="OVERHEIDop.GmbID/DC.identifier">gmb-2023-379593</meta:user-defined>
    <meta:user-defined meta:name="OVERHEIDop.versieInformatie"/>
  </office:meta>
</office:document-meta>
</file>