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opvang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artikelen 2.3.3, 2.3.5, 2.1.4b van de Wet maatschappelijke ondersteuning 2015 en het bepaalde in de Verordening maatschappelijke ondersteuning van de vijf Peelgemeenten;</text:p>
            <text:p text:style-name="al"/>
            <text:p text:style-name="al"> Overwegende dat:</text:p>
            <text:list text:style-name="id1-3-2-1-1-6">
              <text:list-item text:style-override="id1-3-2-1-1-6-1">
                <text:number>-</text:number>
                <text:p text:style-name="al">De colleges van de gemeenten Asten, Deurne, Gemert-Bakel, Laarbeek en Someren verantwoordelijk zijn voor de uitvoering van de Wet maatschappelijke ondersteuning 2015 (hierna: Wmo 2015);</text:p>
              </text:list-item>
              <text:list-item text:style-override="id1-3-2-1-1-6-2">
                <text:number>-</text:number>
                <text:p text:style-name="al">De taken Maatschappelijke opvang en Vrouwenopvang, (hierna: Opvang) onder het bereik van de Wmo 2015 vallen;</text:p>
              </text:list-item>
              <text:list-item text:style-override="id1-3-2-1-1-6-3">
                <text:number>-</text:number>
                <text:p text:style-name="al">Het Dagelijks bestuur van de Gemeenschappelijke regeling Peelgemeenten de Wmo 2015 in mandaat uitvoert namens de gemeente Asten, Deurne, Gemert-Bakel, Laarbeek en Someren; </text:p>
              </text:list-item>
              <text:list-item text:style-override="id1-3-2-1-1-6-4">
                <text:number>-</text:number>
                <text:p text:style-name="al">Het college van de gemeente Helmond de wmo-taken rondom Opvang uitvoert voor de vijf Peelgemeenten c.q. de Gemeenschappelijke regeling Peelgemeenten;</text:p>
              </text:list-item>
              <text:list-item text:style-override="id1-3-2-1-1-6-5">
                <text:number>-</text:number>
                <text:p text:style-name="al">De Gemeenschappelijke regeling Peelgemeenten en de gemeente Helmond nadere afspraken hebben gemaakt over deze taakuitvoering in de Samenwerkingsovereenkomst opvang;</text:p>
              </text:list-item>
              <text:list-item text:style-override="id1-3-2-1-1-6-6">
                <text:number>-</text:number>
                <text:p text:style-name="al">Het Dagelijks bestuur en de voorzitter van de Gemeenschappelijke regeling Peelgemeenten in aanvulling op deze samenwerkingsovereenkomst mandaat verlenen aan de gemeente Helmond voor de uitvoering van de Wmo-taken rondom opvang;</text:p>
              </text:list-item>
              <text:list-item text:style-override="id1-3-2-1-1-6-7">
                <text:number>-</text:number>
                <text:p text:style-name="al">De gemeentesecretaris van de gemeente Helmond bereid is mandaat te aanvaarden van het Dagelijks bestuur respectievelijk de voorzitter van de Gemeenschappelijke regeling Peelgemeenten ten behoeve van de uitvoering van voornoemde tak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secretaris van de Gemeente Helmond de bevoegdheden te verlenen om de navolgende beslissingen te nemen en alle daarmee verband houdende voorbereidings- en uitvoeringshandelingen te verrichten ter uitvoering van de taken rondom opvang in het kader van de Wmo 2015, met betrekking tot inwoners van de vijf Peelgemeenten (Asten, Deurne, Gemert-Bakel, Laarbeek en Someren):</text:p>
                <text:list text:style-name="id1-3-2-2-1-2-1-3">
                  <text:list-item text:style-override="id1-3-2-2-1-2-1-3-1">
                    <text:number>a.</text:number>
                    <text:p text:style-name="al">het begeleiden, adviseren en verwijzen van inwoners naar algemene voorzieningen;</text:p>
                  </text:list-item>
                  <text:list-item text:style-override="id1-3-2-2-1-2-1-3-2">
                    <text:number>b.</text:number>
                    <text:p text:style-name="al">het beoordelen en vaststellen van de toegang tot opvang; </text:p>
                  </text:list-item>
                  <text:list-item text:style-override="id1-3-2-2-1-2-1-3-3">
                    <text:number>c.</text:number>
                    <text:p text:style-name="al">het bepalen of een bijdrage in de kosten verschuldigd is;</text:p>
                  </text:list-item>
                  <text:list-item text:style-override="id1-3-2-2-1-2-1-3-4">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2-1-3-5">
                    <text:number>e.</text:number>
                    <text:p text:style-name="al">het verwerken van persoonsgegevens;</text:p>
                  </text:list-item>
                  <text:list-item text:style-override="id1-3-2-2-1-2-1-3-6">
                    <text:number>f.</text:number>
                    <text:p text:style-name="al">het verstrekken van periodieke rapportages over de door de gemeente uitgevoerde werkzaamheden in het kader van opvang aan het Rijk en andere overheidsinstanties;</text:p>
                  </text:list-item>
                  <text:list-item text:style-override="id1-3-2-2-1-2-1-3-7">
                    <text:number>g.</text:number>
                    <text:p text:style-name="al">het aanbesteden en sluiten van contracten in het kader van inkoop- en aanbesteding Wmo met betrekking tot opvang,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1-3-8">
                    <text:number>h.</text:number>
                    <text:p text:style-name="al">het verlenen, bevoorschotten, (lager) vaststellen, weigeren, intrekken, wijzigen, beëindigen, terugvorderen en invorderen van subsidies in het kader van opvang, waaronder het opleggen van verplichtingen alsmede het sluiten van subsidieovereenkomsten;</text:p>
                  </text:list-item>
                  <text:list-item text:style-override="id1-3-2-2-1-2-1-3-9">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opvang;</text:p>
                  </text:list-item>
                  <text:list-item text:style-override="id1-3-2-2-1-2-1-3-10">
                    <text:number>j.</text:number>
                    <text:p text:style-name="al">het archief te beheren en alle taken uit te voeren omtrent het beheer, waardering en selectie tot en met de overbrenging/vernietiging van de archiefbescheiden die in het kader van de toegang tot opvang worden ontvangen of opgemaakt. </text:p>
                  </text:list-item>
                </text:list>
              </text:list-item>
              <text:list-item text:style-override="id1-3-2-2-1-2-2">
                <text:number>2)</text:number>
                <text:p text:style-name="al">De gemeentesecretaris van de Gemeente Helmond de bevoegdheid te verlenen (extern) ondermandaat te verlenen, met betrekking tot de uitoefening van de bevoegdheden als bedoeld onder 1 van dit besluit. </text:p>
              </text:list-item>
              <text:list-item text:style-override="id1-3-2-2-1-2-3">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 en subsidiebeleid) en namens de deelnemende Peelgemeenten afgesloten inkoopcontracten in het kader van opvang. </text:p>
              </text:list-item>
              <text:list-item text:style-override="id1-3-2-2-1-2-4">
                <text:number>4)</text:number>
                <text:p text:style-name="al">Te bepalen dat dit besluit op 1 januari 2023 in werking treedt.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 december 2022 namens de colleges van burgemeester en wethouders van de gemeente Asten, Deurne, Gemert-Bakel, Laarbeek en Someren,</text:span></text:p>
          </text:section>
          <text:section text:name="ondertekening_id1-3-2-3-2">
            <text:p><text:span text:style-name="functie"/></text:p>
            <text:p><text:span text:style-name="functie"/></text:p>
            <text:p><text:span text:style-name="functie">mr. W.C.P. Steeghs</text:span></text:p>
            <text:p><text:span text:style-name="functie">Voorzitter</text:span></text:p>
          </text:section>
          <text:section text:name="ondertekening_id1-3-2-3-3">
            <text:p><text:span text:style-name="functie"/></text:p>
            <text:p><text:span text:style-name="functie"/></text:p>
            <text:p><text:span text:style-name="functie">C.L.C. Verberne MBA </text:span></text:p>
            <text:p><text:span text:style-name="functie">Secretaris </text:span></text:p>
          </text:section>
          <text:section text:name="ondertekening_id1-3-2-3-4">
            <text:p><text:span text:style-name="functie"/></text:p>
            <text:p><text:span text:style-name="functie"/></text:p>
            <text:p><text:span text:style-name="functie">Aldus besloten door de voorzitter van het openbaar lichaam Peelgemeenten namens de burgemeesters van de gemeenten Asten, Deurne, Gemert-Bakel, Laarbeek en Someren op 1 december 2022,</text:span></text:p>
          </text:section>
          <text:section text:name="ondertekening_id1-3-2-3-5">
            <text:p><text:span text:style-name="functie"/></text:p>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95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2.3.3 van de Wet maatschappelijke ondersteuning 2015]|[1.0:c:BWBR0035362&amp;artikel=2.3.3&amp;g=2022-07-01</meta:user-defined>
    <meta:user-defined meta:name="DC.source">artikel 2.3.5 van de Wet maatschappelijke ondersteuning 2015]|[1.0:c:BWBR0035362&amp;artikel=2.3.5&amp;g=2022-07-01</meta:user-defined>
    <meta:user-defined meta:name="DC.source">artikel 2.1.4b van de Wet maatschappelijke ondersteuning 2015]|[1.0:c:BWBR0035362&amp;artikel=2.1.4b&amp;g=2022-07-01</meta:user-defined>
    <dc:language>nl</dc:language>
    <meta:user-defined meta:name="OVERHEIDop.locatietype/OVERHEIDop.gebiedsmarkering">Gemeente</meta:user-defined>
    <meta:user-defined meta:name="DC.title">Extern Mandaatbesluit bevoegdheden in het kader van de uitvoering van opvang</meta:user-defined>
    <meta:user-defined meta:name="DCTERMS.W3CDTF/DCTERMS.available">2023-01-27</meta:user-defined>
    <meta:user-defined meta:name="DCTERMS.W3CDTF/OVERHEIDop.jaargang">2023</meta:user-defined>
    <meta:user-defined meta:name="OVERHEIDop.publicationIssue">37959</meta:user-defined>
    <meta:user-defined meta:name="OVERHEIDop.betreftRegeling">CVDR691584_1</meta:user-defined>
    <meta:user-defined meta:name="OVERHEIDop.GmbID/DC.identifier">gmb-2023-37959</meta:user-defined>
    <meta:user-defined meta:name="xs:date/OVERHEIDop.startdatum">2023-01-28</meta:user-defined>
    <meta:user-defined meta:name="OVERHEIDop.versieInformatie"/>
  </office:meta>
</office:document-meta>
</file>