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gemeentesecretaris/algemeen directeu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Gennep,</text:span>
          </text:p>
            <text:p text:style-name="al"/>
            <text:list text:style-name="id1-3-2-1-1-3">
              <text:list-item text:style-override="id1-3-2-1-1-3-1">
                <text:number>•</text:number>
                <text:p text:style-name="al">Gelezen het voorstel van 12 juni 2023 </text:p>
              </text:list-item>
              <text:list-item text:style-override="id1-3-2-1-1-3-2">
                <text:number>•</text:number>
                <text:p text:style-name="al">Overwegende dat wegens het vertrek van de gemeentesecretaris/algemeen directeur eind 2022 gezocht is naar een structurele invulling van de vacature</text:p>
              </text:list-item>
              <text:list-item text:style-override="id1-3-2-1-1-3-3">
                <text:number>•</text:number>
                <text:p text:style-name="al">Gelet op artikel 102 Gemeentewet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sluit:</text:span>
          </text:p>
            <text:p text:style-name="al">De heer Bart Teunissen met ingang van 21 augustus 2023 te benoemen tot gemeentesecretaris/algemeen directeur van de gemeente Gennep, conform de voorwaarden zoals overeengekomen in het arbeidsvoorwaardengesprek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2 juni 2023</text:span></text:p>
            <text:p><text:span text:style-name="functie">De waarnemend secretaris, Ad de Kroon </text:span></text:p>
            <text:p><text:span text:style-name="functie">De burgemees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958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58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58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3-04-01</meta:user-defined>
    <meta:user-defined meta:name="OVERHEIDop.referentienummer">660068</meta:user-defined>
    <meta:user-defined meta:name="DCTERMS.alternative">Aanwijzingsbesluit gemeentesecretaris/algemeen directeur </meta:user-defined>
    <dc:language>nl</dc:language>
    <meta:user-defined meta:name="OVERHEIDop.locatietype/OVERHEIDop.gebiedsmarkering">Gemeente</meta:user-defined>
    <meta:user-defined meta:name="DC.title">Aanwijzingsbesluit gemeentesecretaris/algemeen directeur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588</meta:user-defined>
    <meta:user-defined meta:name="OVERHEIDop.betreftRegeling">CVDR700495_1</meta:user-defined>
    <meta:user-defined meta:name="OVERHEIDop.GmbID/DC.identifier">gmb-2023-379588</meta:user-defined>
    <meta:user-defined meta:name="xs:date/OVERHEIDop.startdatum">2023-09-04</meta:user-defined>
    <meta:user-defined meta:name="OVERHEIDop.versieInformatie"/>
  </office:meta>
</office:document-meta>
</file>