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chterweg 2 in Zevenhoven - het realiseren van een materieelloods en opslag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chterweg 2 in Zevenhoven - zaaknummer Z2023-00001943 - aanvraag omgevingsvergunning voor het realiseren van een materieelloods en opslagruimte - beslistermijn is verlengd met een periode van zes weken - verzonden 30 augustus 2023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379565</text:span><text:line-break/><text:date style:data-style-name="dag" text:fixed="true" text:date-value="2023-09-01"/><text:line-break/><text:date style:data-style-name="jaar" text:fixed="true" text:date-value="2023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56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9565</text:span><text:date style:data-style-name="nicedate" text:fixed="true" text:date-value="2023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943</meta:user-defined>
    <dc:language>nl</dc:language>
    <meta:user-defined meta:name="OVERHEIDop.locatietype/OVERHEIDop.gebiedsmarkering">Punt</meta:user-defined>
    <meta:user-defined meta:name="DC.title">Verlenging beslistermijn Achterweg 2 in Zevenhoven - het realiseren van een materieelloods en opslagruimte</meta:user-defined>
    <meta:user-defined meta:name="DCTERMS.W3CDTF/DCTERMS.available">2023-09-01</meta:user-defined>
    <meta:user-defined meta:name="DCTERMS.W3CDTF/OVERHEIDop.jaargang">2023</meta:user-defined>
    <meta:user-defined meta:name="OVERHEIDop.publicationIssue">379565</meta:user-defined>
    <meta:user-defined meta:name="OVERHEIDop.GmbID/DC.identifier">gmb-2023-379565</meta:user-defined>
    <meta:user-defined meta:name="OVERHEIDop.versieInformatie"/>
  </office:meta>
</office:document-meta>
</file>