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30 Sluisgraaf 6 te Tilburg, plaatsen van een dakkapel, verzonden 30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30 - B - Sluisgraa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54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4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4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30 Sluisgraaf 6 te Tilburg, plaatsen van een dakkapel, verzonden 30 augustus 202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44</meta:user-defined>
    <meta:user-defined meta:name="OVERHEIDop.GmbID/DC.identifier">gmb-2023-379544</meta:user-defined>
    <meta:user-defined meta:name="OVERHEIDop.versieInformatie"/>
  </office:meta>
</office:document-meta>
</file>