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afwijken van het bestemmingsplan voor het uitbreiden en verbouwen van een woning aan Oude Kerkstraat 23 5525AT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08-2023 een omgevingsvergunning verleend. De gemeente geeft hiermee toestemming voor het tijdelijk afwijken van het bestemmingsplan voor het uitbreiden en verbouwen van een woning aan Oude Kerkstraat 23 5525AT Duizel. Het kenmerk van de gemeente voor deze zaak is 0770341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954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4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4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412</meta:user-defined>
    <meta:user-defined meta:name="DCTERMS.abstract">tijdelijk afwijken van het bestemmingsplan voor het uitbreiden en verbouwen van een wo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tijdelijk afwijken van het bestemmingsplan voor het uitbreiden en verbouwen van een woning aan Oude Kerkstraat 23 5525AT Duizel</meta:user-defined>
    <meta:user-defined meta:name="DCTERMS.W3CDTF/DCTERMS.available">2023-09-01</meta:user-defined>
    <meta:user-defined meta:name="DCTERMS.W3CDTF/OVERHEIDop.jaargang">2023</meta:user-defined>
    <meta:user-defined meta:name="OVERHEIDop.publicationIssue">379542</meta:user-defined>
    <meta:user-defined meta:name="OVERHEIDop.GmbID/DC.identifier">gmb-2023-379542</meta:user-defined>
    <meta:user-defined meta:name="OVERHEIDop.versieInformatie"/>
  </office:meta>
</office:document-meta>
</file>