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98 Weteringlaan 65 te Tilburg, kappen van een boom, verzonden 30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798 - B - Weteringlaan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53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98 Weteringlaan 65 te Tilburg, kappen van een boom, verzonden 30 augustus 202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37</meta:user-defined>
    <meta:user-defined meta:name="OVERHEIDop.GmbID/DC.identifier">gmb-2023-379537</meta:user-defined>
    <meta:user-defined meta:name="OVERHEIDop.versieInformatie"/>
  </office:meta>
</office:document-meta>
</file>