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evoegdheden in het kader van de uitvoering van opvang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 de artikelen 2.3.3, 2.3.5, 2.1.4b van de Wet maatschappelijke ondersteuning 2015 en het bepaalde in de Verordening maatschappelijke ondersteuning van de vijf Peelgemeenten;</text:p>
            <text:p text:style-name="al"/>
            <text:p text:style-name="al"> Overwegende dat:</text:p>
            <text:list text:style-name="id1-3-2-1-1-6">
              <text:list-item text:style-override="id1-3-2-1-1-6-1">
                <text:number>-</text:number>
                <text:p text:style-name="al">De colleges van de gemeenten Asten, Deurne, Gemert-Bakel, Laarbeek en Someren verantwoordelijk zijn voor de uitvoering van de Wet maatschappelijke ondersteuning 2015 (hierna: Wmo 2015);</text:p>
              </text:list-item>
              <text:list-item text:style-override="id1-3-2-1-1-6-2">
                <text:number>-</text:number>
                <text:p text:style-name="al">De taken Maatschappelijke opvang en Vrouwenopvang, (hierna: Opvang) onder het bereik van de Wmo 2015 vallen;</text:p>
              </text:list-item>
              <text:list-item text:style-override="id1-3-2-1-1-6-3">
                <text:number>-</text:number>
                <text:p text:style-name="al">Het Dagelijks bestuur van de Gemeenschappelijke regeling Peelgemeenten de Wmo 2015 in mandaat uitvoert namens de gemeente Asten, Deurne, Gemert-Bakel, Laarbeek en Someren; </text:p>
              </text:list-item>
              <text:list-item text:style-override="id1-3-2-1-1-6-4">
                <text:number>-</text:number>
                <text:p text:style-name="al">Het college van de gemeente Helmond de wmo-taken rondom Opvang uitvoert voor de vijf Peelgemeenten c.q. de Gemeenschappelijke regeling Peelgemeenten;</text:p>
              </text:list-item>
              <text:list-item text:style-override="id1-3-2-1-1-6-5">
                <text:number>-</text:number>
                <text:p text:style-name="al">De Gemeenschappelijke regeling Peelgemeenten en de gemeente Helmond nadere afspraken hebben gemaakt over deze taakuitvoering in de Samenwerkingsovereenkomst opvang;</text:p>
              </text:list-item>
              <text:list-item text:style-override="id1-3-2-1-1-6-6">
                <text:number>-</text:number>
                <text:p text:style-name="al">Het Dagelijks bestuur en de voorzitter van de Gemeenschappelijke regeling Peelgemeenten in aanvulling op deze samenwerkingsovereenkomst mandaat verlenen aan de gemeente Helmond voor de uitvoering van de Wmo-taken rondom opvang;</text:p>
              </text:list-item>
              <text:list-item text:style-override="id1-3-2-1-1-6-7">
                <text:number>-</text:number>
                <text:p text:style-name="al">De gemeentesecretaris van de gemeente Helmond bereid is mandaat te aanvaarden van het Dagelijks bestuur respectievelijk de voorzitter van de Gemeenschappelijke regeling Peelgemeenten ten behoeve van de uitvoering van voornoemde tak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meentesecretaris van de Gemeente Helmond de bevoegdheden te verlenen om de navolgende beslissingen te nemen en alle daarmee verband houdende voorbereidings- en uitvoeringshandelingen te verrichten ter uitvoering van de taken rondom opvang in het kader van de Wmo 2015, met betrekking tot inwoners van de vijf Peelgemeenten (Asten, Deurne, Gemert-Bakel, Laarbeek en Someren):</text:p>
                <text:list text:style-name="id1-3-2-2-1-2-1-3">
                  <text:list-item text:style-override="id1-3-2-2-1-2-1-3-1">
                    <text:number>a.</text:number>
                    <text:p text:style-name="al">het begeleiden, adviseren en verwijzen van inwoners naar algemene voorzieningen;</text:p>
                  </text:list-item>
                  <text:list-item text:style-override="id1-3-2-2-1-2-1-3-2">
                    <text:number>b.</text:number>
                    <text:p text:style-name="al">het beoordelen en vaststellen van de toegang tot opvang; </text:p>
                  </text:list-item>
                  <text:list-item text:style-override="id1-3-2-2-1-2-1-3-3">
                    <text:number>c.</text:number>
                    <text:p text:style-name="al">het bepalen of een bijdrage in de kosten verschuldigd is;</text:p>
                  </text:list-item>
                  <text:list-item text:style-override="id1-3-2-2-1-2-1-3-4">
                    <text:number>d.</text:number>
                    <text:p text:style-name="al">het beslissen op een ingebrekestelling wegens het niet tijdig geven van een beslissing op een aanvraag of een beslissing op bezwaar, met inbegrip van het vaststellen van de verschuldigdheid en de hoogte van de dwangsom;</text:p>
                  </text:list-item>
                  <text:list-item text:style-override="id1-3-2-2-1-2-1-3-5">
                    <text:number>e.</text:number>
                    <text:p text:style-name="al">het verwerken van persoonsgegevens;</text:p>
                  </text:list-item>
                  <text:list-item text:style-override="id1-3-2-2-1-2-1-3-6">
                    <text:number>f.</text:number>
                    <text:p text:style-name="al">het verstrekken van periodieke rapportages over de door de gemeente uitgevoerde werkzaamheden in het kader van opvang aan het Rijk en andere overheidsinstanties;</text:p>
                  </text:list-item>
                  <text:list-item text:style-override="id1-3-2-2-1-2-1-3-7">
                    <text:number>g.</text:number>
                    <text:p text:style-name="al">het aanbesteden en sluiten van contracten in het kader van inkoop- en aanbesteding Wmo met betrekking tot opvang,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2-1-3-8">
                    <text:number>h.</text:number>
                    <text:p text:style-name="al">het verlenen, bevoorschotten, (lager) vaststellen, weigeren, intrekken, wijzigen, beëindigen, terugvorderen en invorderen van subsidies in het kader van opvang, waaronder het opleggen van verplichtingen alsmede het sluiten van subsidieovereenkomsten;</text:p>
                  </text:list-item>
                  <text:list-item text:style-override="id1-3-2-2-1-2-1-3-9">
                    <text:number>i.</text:number>
                    <text:p text:style-name="al">de inhoudelijke behandeling van bezwaar- en beroepschriften alsmede vertegenwoordigen van het College en/of de Burgemeester van een van de deelnemende Peelgemeenten in bestuursrechtelijke procedures, mediation en overige rechtsgedingen (inclusief het verstrekken van machtigingen) met betrekking tot opvang;</text:p>
                  </text:list-item>
                  <text:list-item text:style-override="id1-3-2-2-1-2-1-3-10">
                    <text:number>j.</text:number>
                    <text:p text:style-name="al">het archief te beheren en alle taken uit te voeren omtrent het beheer, waardering en selectie tot en met de overbrenging/vernietiging van de archiefbescheiden die in het kader van de toegang tot opvang worden ontvangen of opgemaakt. </text:p>
                  </text:list-item>
                </text:list>
              </text:list-item>
              <text:list-item text:style-override="id1-3-2-2-1-2-2">
                <text:number>2)</text:number>
                <text:p text:style-name="al">De gemeentesecretaris van de Gemeente Helmond de bevoegdheid te verlenen (extern) ondermandaat te verlenen, met betrekking tot de uitoefening van de bevoegdheden als bedoeld onder 1 van dit besluit. </text:p>
              </text:list-item>
              <text:list-item text:style-override="id1-3-2-2-1-2-3">
                <text:number>3)</text:number>
                <text:p text:style-name="al">Aan de (onder) mandatering de instructie te verbinden om de bevoegdheden uit te oefenen met inachtneming van door de Gemeenschappelijke regeling Peelgemeenten voorbereid (en door de deelnemende Peelgemeenten vastgesteld) algemeen verbindende voorschriften, beleid (met uitzondering van het inkoop- en subsidiebeleid) en namens de deelnemende Peelgemeenten afgesloten inkoopcontracten in het kader van opvang. </text:p>
              </text:list-item>
              <text:list-item text:style-override="id1-3-2-2-1-2-4">
                <text:number>4)</text:number>
                <text:p text:style-name="al">Te bepalen dat dit besluit op 1 januari 2023 in werking treedt.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 december 2022 namens de colleges van burgemeester en wethouders van de gemeente Asten, Deurne, Gemert-Bakel, Laarbeek en Someren,</text:span></text:p>
          </text:section>
          <text:section text:name="ondertekening_id1-3-2-3-2">
            <text:p><text:span text:style-name="functie"/></text:p>
            <text:p><text:span text:style-name="functie"/></text:p>
            <text:p><text:span text:style-name="functie">mr. W.C.P. Steeghs</text:span></text:p>
            <text:p><text:span text:style-name="functie">Voorzitter</text:span></text:p>
          </text:section>
          <text:section text:name="ondertekening_id1-3-2-3-3">
            <text:p><text:span text:style-name="functie"/></text:p>
            <text:p><text:span text:style-name="functie"/></text:p>
            <text:p><text:span text:style-name="functie">C.L.C. Verberne MBA </text:span></text:p>
            <text:p><text:span text:style-name="functie">Secretaris </text:span></text:p>
          </text:section>
          <text:section text:name="ondertekening_id1-3-2-3-4">
            <text:p><text:span text:style-name="functie"/></text:p>
            <text:p><text:span text:style-name="functie"/></text:p>
            <text:p><text:span text:style-name="functie">Aldus besloten door de voorzitter van het openbaar lichaam Peelgemeenten namens de burgemeesters van de gemeenten Asten, Deurne, Gemert-Bakel, Laarbeek en Someren op 1 december 2022,</text:span></text:p>
          </text:section>
          <text:section text:name="ondertekening_id1-3-2-3-5">
            <text:p><text:span text:style-name="functie"/></text:p>
            <text:p><text:span text:style-name="functie"/></text:p>
            <text:p><text:span text:style-name="functie">mr. 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95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2.3.3 van de Wet maatschappelijke ondersteuning 2015]|[1.0:c:BWBR0035362&amp;artikel=2.3.3&amp;g=2022-07-01</meta:user-defined>
    <meta:user-defined meta:name="DC.source">artikel 2.3.5 van de Wet maatschappelijke ondersteuning 2015]|[1.0:c:BWBR0035362&amp;artikel=2.3.5&amp;g=2022-07-01</meta:user-defined>
    <meta:user-defined meta:name="DC.source">artikel 2.1.4b van de Wet maatschappelijke ondersteuning 2015]|[1.0:c:BWBR0035362&amp;artikel=2.1.4b&amp;g=2022-07-01</meta:user-defined>
    <meta:user-defined meta:name="DC.source">Verordening maatschappelijke ondersteuning 2020]|[https://lokaleregelgeving.overheid.nl/CVDR635063/1</meta:user-defined>
    <dc:language>nl</dc:language>
    <meta:user-defined meta:name="OVERHEIDop.locatietype/OVERHEIDop.gebiedsmarkering">Gemeente</meta:user-defined>
    <meta:user-defined meta:name="DC.title">Extern Mandaatbesluit bevoegdheden in het kader van de uitvoering van opvang</meta:user-defined>
    <meta:user-defined meta:name="DCTERMS.W3CDTF/DCTERMS.available">2023-01-27</meta:user-defined>
    <meta:user-defined meta:name="DCTERMS.W3CDTF/OVERHEIDop.jaargang">2023</meta:user-defined>
    <meta:user-defined meta:name="OVERHEIDop.publicationIssue">37953</meta:user-defined>
    <meta:user-defined meta:name="OVERHEIDop.betreftRegeling">CVDR691583_1</meta:user-defined>
    <meta:user-defined meta:name="OVERHEIDop.GmbID/DC.identifier">gmb-2023-37953</meta:user-defined>
    <meta:user-defined meta:name="xs:date/OVERHEIDop.startdatum">2023-01-28</meta:user-defined>
    <meta:user-defined meta:name="OVERHEIDop.versieInformatie"/>
  </office:meta>
</office:document-meta>
</file>