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(raam)kozijnen en de voordeur in de voorgevel, Schalmeistraat 1, 3208 D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kozijnen en de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en - 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Schalmeistraat 1, 3208 D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71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8-07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30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50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0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0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16</meta:user-defined>
    <meta:user-defined meta:name="DCTERMS.abstract">Het vervangen van (raam)kozijnen en de voordeur in de voorgevel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(raam)kozijnen en de voordeur in de voorgevel, Schalmeistraat 1, 3208 DP Spijkeniss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08</meta:user-defined>
    <meta:user-defined meta:name="OVERHEIDop.GmbID/DC.identifier">gmb-2023-379508</meta:user-defined>
    <meta:user-defined meta:name="OVERHEIDop.versieInformatie"/>
  </office:meta>
</office:document-meta>
</file>