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rencommissie 5 september 2023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5 september 2023 houdt de bezwarencommissie hoorzittingen op het adres Ambtmanstraat 13 in Tiel. Deze hoorzittingen zijn in principe openbaar. </text:p>
            <text:p text:style-name="common-al"/>
            <text:p text:style-name="common-al">Als u als toehoorder de zittingen wilt bijwonen dan kunt u contact opnemen met het secretariaat van de bezwarencommissie via onderstaande telefoonnummers of e-mailadres. De hele agenda vindt u op <text:a xlink:href="https://www.tiel.nl/vergaderingen-bezwaren-en-klachtencommissie" xlink:type="simple">www.tiel.nl/agendas-bezwarencommissie</text:a>. </text:p>
            <text:p text:style-name="common-al"/>
            <text:p text:style-name="common-al">De stukken voor deze hoorzittingen zijn van 29 augustus 2023 tot en met 4 september 2023 alleen in te zien voor belanghebbenden, dus niet voor toehoorders.</text:p>
            <text:p text:style-name="common-al"/>
            <text:p text:style-name="common-al">Bent u belanghebbende en heeft u deze stukken nog niet ontvangen? Dan kunt u contact opnemen met het secretariaat van de bezwarencommissie.</text:p>
            <text:p text:style-name="common-al">Contactgegevens van het secretariaat van de bezwarencommissie: telefoonnummer (0344) 63 75 16 of (0344) 63 71 43 en e-mailadres ajz@bvowb.nl.</text:p>
            <text:p text:style-name="common-al"/>
            <text:p text:style-name="last-al">Tiel, 29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950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Hoorzitting Bezwarencommissie 5 september 2023 gemeente Tiel</meta:user-defined>
    <dc:language>nl</dc:language>
    <meta:user-defined meta:name="OVERHEIDop.locatietype/OVERHEIDop.gebiedsmarkering">Woonplaats</meta:user-defined>
    <meta:user-defined meta:name="DC.title">Hoorzitting Bezwarencommissie 5 september 2023 gemeente Ti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05</meta:user-defined>
    <meta:user-defined meta:name="OVERHEIDop.GmbID/DC.identifier">gmb-2023-379505</meta:user-defined>
    <meta:user-defined meta:name="OVERHEIDop.versieInformatie"/>
  </office:meta>
</office:document-meta>
</file>