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122 in Nieuwkoop (kern De Meije) - het bouwen van dri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22 in Nieuwkoop (kern De Meije) - zaaknummer Z2023-00001919 - aanvraag omgevingsvergunning voor het bouwen van drie schuren - beslistermijn is verlengd met een periode van zes weken - verzonden 31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50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0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0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9</meta:user-defined>
    <dc:language>nl</dc:language>
    <meta:user-defined meta:name="OVERHEIDop.locatietype/OVERHEIDop.gebiedsmarkering">Punt</meta:user-defined>
    <meta:user-defined meta:name="DC.title">Verlenging beslistermijn Meije 122 in Nieuwkoop (kern De Meije) - het bouwen van drie schur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03</meta:user-defined>
    <meta:user-defined meta:name="OVERHEIDop.GmbID/DC.identifier">gmb-2023-379503</meta:user-defined>
    <meta:user-defined meta:name="OVERHEIDop.versieInformatie"/>
  </office:meta>
</office:document-meta>
</file>