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mansweg 13 Nijmegen: verrichten van sloopwerkzaamheden op de begane gr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verrichten van sloopwerkzaamheden op de begane grond (Buurmansweg 1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78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50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uurmansweg 13 Nijmegen: verrichten van sloopwerkzaamheden op de begane grond - meldingen - Melding ontva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00</meta:user-defined>
    <meta:user-defined meta:name="OVERHEIDop.GmbID/DC.identifier">gmb-2023-379500</meta:user-defined>
    <meta:user-defined meta:name="OVERHEIDop.versieInformatie"/>
  </office:meta>
</office:document-meta>
</file>