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230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verwijderen asbest (Oude Nonnendaalseweg 23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76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49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ude Nonnendaalseweg 230 Nijmegen: verwijderen asbest - meldingen - Melding ontva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96</meta:user-defined>
    <meta:user-defined meta:name="OVERHEIDop.GmbID/DC.identifier">gmb-2023-379496</meta:user-defined>
    <meta:user-defined meta:name="OVERHEIDop.versieInformatie"/>
  </office:meta>
</office:document-meta>
</file>