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verwijderen van asbest (Hatertseweg 5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76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49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atertseweg 54 Nijmegen: verwijderen van asbest - meldingen - Melding ontvang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95</meta:user-defined>
    <meta:user-defined meta:name="OVERHEIDop.GmbID/DC.identifier">gmb-2023-379495</meta:user-defined>
    <meta:user-defined meta:name="OVERHEIDop.versieInformatie"/>
  </office:meta>
</office:document-meta>
</file>