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888955 - Leegstraat 3 a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legaliseren van een erfafscheiding</text:p>
            <text:p text:style-name="common-al">Locatie : Leegstraat 3 a Winssen</text:p>
            <text:p text:style-name="common-al">Datum besluit : 30 augustus 2023</text:p>
            <text:p text:style-name="common-al">Datum verzending : 30 augustus 2023</text:p>
            <text:p text:style-name="common-al">Zaaknummer ODRN: W.Z23.10519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949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9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9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888955 - Leegstraat 3 a Winssen.</meta:user-defined>
    <meta:user-defined meta:name="DCTERMS.W3CDTF/DCTERMS.available">2023-09-01</meta:user-defined>
    <meta:user-defined meta:name="DCTERMS.W3CDTF/OVERHEIDop.jaargang">2023</meta:user-defined>
    <meta:user-defined meta:name="OVERHEIDop.publicationIssue">379494</meta:user-defined>
    <meta:user-defined meta:name="OVERHEIDop.GmbID/DC.identifier">gmb-2023-379494</meta:user-defined>
    <meta:user-defined meta:name="OVERHEIDop.versieInformatie"/>
  </office:meta>
</office:document-meta>
</file>