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Deze bomen staan tussen F&lt;C Zoetermeer en de Oostweg in Zegwaard D 3041 op 21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3 is een aanvraag Omgevingsvergunning ontvangen voor het kappen van twee bomen op locatie Deze bomen staan tussen F&lt;C Zoetermeer en de Oostweg inZegwaard D 3041 . De aanvraag is geregistreerd onder zaaknummer 2023-0687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47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7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7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8765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Ingediende aanvraag Omgevingsvergunning voor het kappen van twee bomen, Deze bomen staan tussen F&lt;C Zoetermeer en de Oostweg in Zegwaard D 3041 op 21-07-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79</meta:user-defined>
    <meta:user-defined meta:name="OVERHEIDop.GmbID/DC.identifier">gmb-2023-379479</meta:user-defined>
    <meta:user-defined meta:name="OVERHEIDop.versieInformatie"/>
  </office:meta>
</office:document-meta>
</file>