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Krijgerstraat 57 Vriezenveen, verbouwen en uitbreiden van een Multifunctioneel Centrum, verzonden 30-08-2023, zaaknummer TR-Z2023-00083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Krijgerstraat 57  Vriezenveen</text:p>
            <text:p text:style-name="common-al">
            <text:span text:style-name="nadrukvet">Project:</text:span> verbouwen en uitbreiden van een Multifunctioneel Centrum</text:p>
            <text:p text:style-name="common-al">
            <text:span text:style-name="nadrukvet">Verzonden: </text:span>30-08-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7947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7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7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3-000832</meta:user-defined>
    <meta:user-defined meta:name="DCTERMS.abstract">verbouwen en uitbreiden van een Multifunctioneel Centrum</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Krijgerstraat 57 Vriezenveen, verbouwen en uitbreiden van een Multifunctioneel Centrum, verzonden 30-08-2023, zaaknummer TR-Z2023-000832.</meta:user-defined>
    <meta:user-defined meta:name="DCTERMS.W3CDTF/DCTERMS.available">2023-09-06</meta:user-defined>
    <meta:user-defined meta:name="DCTERMS.W3CDTF/OVERHEIDop.jaargang">2023</meta:user-defined>
    <meta:user-defined meta:name="OVERHEIDop.publicationIssue">379472</meta:user-defined>
    <meta:user-defined meta:name="OVERHEIDop.GmbID/DC.identifier">gmb-2023-379472</meta:user-defined>
    <meta:user-defined meta:name="OVERHEIDop.versieInformatie"/>
  </office:meta>
</office:document-meta>
</file>