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19126) Fluitpolderplein 1 Leidschendam vlooienmarkten Don Event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augustus 2023 is aan Don Events V.O.F. vergunning verleend voor het organiseren van vlooienmarkten op 8 oktober en 12 november 2023 van 09.00 tot 16.00 uur in sporthal De Fluit</text:p>
            <text:p text:style-name="common-al">
            <text:span text:style-name="nadrukvet">Datum bekendmaking besluit: </text:span>30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47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7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7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1019126) Fluitpolderplein 1 Leidschendam vlooienmarkten Don Events V.O.F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71</meta:user-defined>
    <meta:user-defined meta:name="OVERHEIDop.GmbID/DC.identifier">gmb-2023-379471</meta:user-defined>
    <meta:user-defined meta:name="OVERHEIDop.versieInformatie"/>
  </office:meta>
</office:document-meta>
</file>