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jubileumfeest T.W.V. De Waal 3 september 2023 Nieuwe Havendijk en jachthave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Tielse Watersportvereniging “De Waal” voor het organiseren van Jubileumfeest 75 Jaar T.W.V. De Waal op de Nieuwe Havendijk 2 en de jachthaven Tiel op 3 september 2023. (verzenddatum: 21 augustus 2023)</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2-10-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9 augustus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946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6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6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jubileumfeest T.W.V. De Waal 3 september 2023 Nieuwe Havendijk en jachthaven Tiel verzenddatum 21-8-2023.</meta:user-defined>
    <dc:language>nl</dc:language>
    <meta:user-defined meta:name="OVERHEIDop.locatietype/OVERHEIDop.gebiedsmarkering">Adres</meta:user-defined>
    <meta:user-defined meta:name="DC.title">Toestemming voor jubileumfeest T.W.V. De Waal 3 september 2023 Nieuwe Havendijk en jachthaven Tiel</meta:user-defined>
    <meta:user-defined meta:name="DCTERMS.W3CDTF/DCTERMS.available">2023-09-01</meta:user-defined>
    <meta:user-defined meta:name="DCTERMS.W3CDTF/OVERHEIDop.jaargang">2023</meta:user-defined>
    <meta:user-defined meta:name="OVERHEIDop.publicationIssue">379465</meta:user-defined>
    <meta:user-defined meta:name="OVERHEIDop.GmbID/DC.identifier">gmb-2023-379465</meta:user-defined>
    <meta:user-defined meta:name="OVERHEIDop.versieInformatie"/>
  </office:meta>
</office:document-meta>
</file>