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nieuwbouw van een bedrijfspand naast Dambroeken 2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de aanvraag nieuwbouw van een bedrijfspand naast Dambroeken 2 te Beilen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946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de nieuwbouw van een bedrijfspand naast Dambroeken 2 Beil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64</meta:user-defined>
    <meta:user-defined meta:name="OVERHEIDop.GmbID/DC.identifier">gmb-2023-379464</meta:user-defined>
    <meta:user-defined meta:name="OVERHEIDop.versieInformatie"/>
  </office:meta>
</office:document-meta>
</file>