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een kozijn in de voorgevel, het bouwen van dakapellen voor en achter, wijzigen van de trappen en vergroten muurdoorbraak, Goedestraat 126 te Utrecht,  HZ_WABO-23-25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estraat 126 te Utrecht</text:p>
            <text:p text:style-name="common-al">HZ_WABO-23-25834</text:p>
            <text:p text:style-name="common-al">Toelichting: het wijzigen van een kozijn in de voorgevel, het bouwen van dakapellen voor en achter, wijzigen van de trappen en vergroten muurdoorbraak</text:p>
            <text:p text:style-name="common-al">Datum besluit: 29 augustus 2023</text:p>
            <text:p text:style-name="common-al">Startdatum bezwaartermijn: 31 augustus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9460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6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60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wijzigen van een kozijn in de voorgevel, het bouwen van dakapellen voor en achter, wijzigen van de trappen en vergroten muurdoorbraak, Goedestraat 126 te Utrecht,  HZ_WABO-23-25834</meta:user-defined>
    <meta:user-defined meta:name="DCTERMS.W3CDTF/DCTERMS.available">2023-09-01</meta:user-defined>
    <meta:user-defined meta:name="DCTERMS.W3CDTF/OVERHEIDop.jaargang">2023</meta:user-defined>
    <meta:user-defined meta:name="OVERHEIDop.externeBijlage">Publiceerbaar-A|exb-2023-41963</meta:user-defined>
    <meta:user-defined meta:name="OVERHEIDop.externeBijlage">Besluit omgevingsvergunning publiceerbaar|exb-2023-41964</meta:user-defined>
    <meta:user-defined meta:name="OVERHEIDop.publicationIssue">379460</meta:user-defined>
    <meta:user-defined meta:name="OVERHEIDop.GmbID/DC.identifier">gmb-2023-379460</meta:user-defined>
    <meta:user-defined meta:name="OVERHEIDop.versieInformatie"/>
  </office:meta>
</office:document-meta>
</file>