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chutterij St. Hubertus Schaesberg</text:span> voor Sinterklaasfeest d.d. 19-11-2023 op de route Emile Erensplein – Frans Erenslaan – Streeperstraat – Kerkplein – Schaesbergerhof – Hoofdstraat – Markt – Pietersstraat.</text:p>
            <text:p text:style-name="common-al">
            <text:span text:style-name="nadrukvet"/>
          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945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andgraaf - Aangevraagde meldingen klein evenement / evenementenvergunningen week 35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456</meta:user-defined>
    <meta:user-defined meta:name="OVERHEIDop.GmbID/DC.identifier">gmb-2023-379456</meta:user-defined>
    <meta:user-defined meta:name="OVERHEIDop.versieInformatie"/>
  </office:meta>
</office:document-meta>
</file>