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plaatsen van een dakkapel, Statenlaan 65, 5121 H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plaatsen van een dakkapel op het adres Statenlaan 65, 5121 HB Rijen. Verzenddatum besluit 30-08-2023 (103726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9452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5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452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26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omgevingsvergunning verleend, het plaatsen van een dakkapel, Statenlaan 65, 5121 HB Rijen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452</meta:user-defined>
    <meta:user-defined meta:name="OVERHEIDop.GmbID/DC.identifier">gmb-2023-379452</meta:user-defined>
    <meta:user-defined meta:name="OVERHEIDop.versieInformatie"/>
  </office:meta>
</office:document-meta>
</file>