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op 3 oktober 2023 Lingewei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aimsBBQ voor het innemen van een standplaats op de parkeerplaats van Vonk en Co aan de Lingewei ten behoeve van de verkoop van broodjes, sla en fastfood op dinsdag 3 oktober 2023 van 11:00 uur tot 15:00 uur. (verzenddatum 24 augustus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5-10-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45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5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5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venementenvergunning</meta:user-defined>
    <meta:user-defined meta:name="DCTERMS.abstract">Toestemming voor een standplaats op 3 oktober 2023 Lingewei Tiel verzenddatum 24-8-2023.</meta:user-defined>
    <dc:language>nl</dc:language>
    <meta:user-defined meta:name="OVERHEIDop.locatietype/OVERHEIDop.gebiedsmarkering">Weg</meta:user-defined>
    <meta:user-defined meta:name="DC.title">Toestemming voor een standplaats op 3 oktober 2023 Lingewei Tiel</meta:user-defined>
    <meta:user-defined meta:name="DCTERMS.W3CDTF/DCTERMS.available">2023-09-01</meta:user-defined>
    <meta:user-defined meta:name="DCTERMS.W3CDTF/OVERHEIDop.jaargang">2023</meta:user-defined>
    <meta:user-defined meta:name="OVERHEIDop.publicationIssue">379451</meta:user-defined>
    <meta:user-defined meta:name="OVERHEIDop.GmbID/DC.identifier">gmb-2023-379451</meta:user-defined>
    <meta:user-defined meta:name="OVERHEIDop.versieInformatie"/>
  </office:meta>
</office:document-meta>
</file>