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3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Koraal Parkstad locatie Op de Bies</text:span> voor Kermis Op de Bies d.d. 8-9-2023 t/m 10-9-2023 op de locatie Hereweg 145;</text:p>
            <text:p text:style-name="common-al"> Verzenddatum: 25 augustus 2023</text:p>
            <text:p text:style-name="common-al">* Verleende evenementenvergunning aan Ford XRST-Club voor European Ford Event d.d. 15-9-2023 op de locatie Megalandterrein, Hofstraat 13-15.</text:p>
            <text:p text:style-name="common-al">Verzenddatum: 29 augustus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4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en week 35</meta:user-defined>
    <meta:user-defined meta:name="DCTERMS.W3CDTF/DCTERMS.available">2023-09-06</meta:user-defined>
    <meta:user-defined meta:name="DCTERMS.W3CDTF/OVERHEIDop.jaargang">2023</meta:user-defined>
    <meta:user-defined meta:name="OVERHEIDop.publicationIssue">379446</meta:user-defined>
    <meta:user-defined meta:name="OVERHEIDop.GmbID/DC.identifier">gmb-2023-379446</meta:user-defined>
    <meta:user-defined meta:name="OVERHEIDop.versieInformatie"/>
  </office:meta>
</office:document-meta>
</file>