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safaritenten Zeeweg 60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ugustus 2023 een aanvraag om een omgevingsvergunning voor het brandveilig gebruiken van 3 safaritenten Surfana op camping de Lakens, Zeeweg 60 te Overveen.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21 augustus 2023 tot 3 oktober 2023.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4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randveilig gebruik safaritenten Zeeweg 60 Overveen</meta:user-defined>
    <meta:user-defined meta:name="DCTERMS.W3CDTF/DCTERMS.available">2023-09-01</meta:user-defined>
    <meta:user-defined meta:name="DCTERMS.W3CDTF/OVERHEIDop.jaargang">2023</meta:user-defined>
    <meta:user-defined meta:name="OVERHEIDop.publicationIssue">379443</meta:user-defined>
    <meta:user-defined meta:name="OVERHEIDop.GmbID/DC.identifier">gmb-2023-379443</meta:user-defined>
    <meta:user-defined meta:name="OVERHEIDop.versieInformatie"/>
  </office:meta>
</office:document-meta>
</file>