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jaarmarkt Opmeer, Koninginneweg, Breestraat, Wuiver, Capellehof Lindengracht, Herenweg, winkelgebie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verleende evenementenvergunning</text:span>
          </text:p>
            <text:p text:style-name="common-al">De burgemeester van Opmeer maakt bekend dat op 28 augustus 2023 vergunning is verleend voor het organiseren van “Jaarmarkt 2023” welke plaatsvindt in de Breestraat, Koninginneweg, Wuiver, Capellehof, Lindengracht, Herenweg en het winkelgebied. De looptijd van de vergunning en de eventuele daarbij behorende samenhangende besluiten is op vrijdag 1 september 2023 tussen 21:30 uur en 22:30 uur en op zaterdag 2 september 2023 van 05:00 uur tot 20:00 uur, inclusief opbouw- en afbouwtijd.</text:p>
            <text:p text:style-name="common-al"/>
            <text:p text:style-name="common-al">
            <text:span text:style-name="nadrukvet">Mogelijkheid van bezwaar</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7944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4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4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305</meta:user-defined>
    <meta:user-defined meta:name="DCTERMS.abstract">Betreft: Beschikking op aanvraag op locatie Koninginneweg, Breestraat, Wuiver, Capellehof Lindengracht, Herenweg, winkelgebie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jaarmarkt Opmeer, Koninginneweg, Breestraat, Wuiver, Capellehof Lindengracht, Herenweg, winkelgebied</meta:user-defined>
    <meta:user-defined meta:name="DCTERMS.W3CDTF/DCTERMS.available">2023-09-01</meta:user-defined>
    <meta:user-defined meta:name="DCTERMS.W3CDTF/OVERHEIDop.jaargang">2023</meta:user-defined>
    <meta:user-defined meta:name="OVERHEIDop.publicationIssue">379440</meta:user-defined>
    <meta:user-defined meta:name="OVERHEIDop.GmbID/DC.identifier">gmb-2023-379440</meta:user-defined>
    <meta:user-defined meta:name="OVERHEIDop.versieInformatie"/>
  </office:meta>
</office:document-meta>
</file>