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ein Appelpop 8 en 9 september 2023 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afé de Merckt, voor het organiseren van het evenement Plein Appelpop op 8 september 2023 van 18:00 uur tot 00:30 uur en 9 september 2023 van 12:00 uur tot 03:00 uur op het Plein. (verzenddatum: 23 augustus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4-10-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9 augustus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943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3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3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Plein Appelpop 8 en 9 september 2023 Plein Tiel verzenddatum 23-8-2023.</meta:user-defined>
    <dc:language>nl</dc:language>
    <meta:user-defined meta:name="OVERHEIDop.locatietype/OVERHEIDop.gebiedsmarkering">Weg</meta:user-defined>
    <meta:user-defined meta:name="OVERHEIDop.locatietype/OVERHEIDop.gebiedsmarkering">Gemeente</meta:user-defined>
    <meta:user-defined meta:name="DC.title">Toestemming voor Plein Appelpop 8 en 9 september 2023 Plein Tiel</meta:user-defined>
    <meta:user-defined meta:name="DCTERMS.W3CDTF/DCTERMS.available">2023-09-01</meta:user-defined>
    <meta:user-defined meta:name="DCTERMS.W3CDTF/OVERHEIDop.jaargang">2023</meta:user-defined>
    <meta:user-defined meta:name="OVERHEIDop.publicationIssue">379438</meta:user-defined>
    <meta:user-defined meta:name="OVERHEIDop.GmbID/DC.identifier">gmb-2023-379438</meta:user-defined>
    <meta:user-defined meta:name="OVERHEIDop.versieInformatie"/>
  </office:meta>
</office:document-meta>
</file>