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pand voor klanten en personeel op 7 september 2023, Weverij 7, 1185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melding ontvangen waarvoor geen vergunningsplicht geldt voor de locatie Weverij 7, 1185ZE Amstelveen. De melding is geregistreerd onder zaaknummer Z2023-00001941. De melding betreft Opening pand voor klanten en personeel op 7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43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941</meta:user-defined>
    <meta:user-defined meta:name="DCTERMS.abstract">Betreft: melding op locatie Weverij 7, 1185ZE Amstelveen</meta:user-defined>
    <dc:language>nl</dc:language>
    <meta:user-defined meta:name="OVERHEIDop.locatietype/OVERHEIDop.gebiedsmarkering">Punt</meta:user-defined>
    <meta:user-defined meta:name="DC.title">Melding Opening pand voor klanten en personeel op 7 september 2023, Weverij 7, 1185ZE Amstelve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34</meta:user-defined>
    <meta:user-defined meta:name="OVERHEIDop.GmbID/DC.identifier">gmb-2023-379434</meta:user-defined>
    <meta:user-defined meta:name="OVERHEIDop.versieInformatie"/>
  </office:meta>
</office:document-meta>
</file>