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rnsedijk 9,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rnsedijk 9, 9528 PK</text:p>
            <text:p text:style-name="common-al">het kappen van een Lindeboom (Z2023-020977)</text:p>
            <text:p text:style-name="common-al">Datum ontvangst: 30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43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n, Hornsedijk 9, het kappen van een Lindeboom</meta:user-defined>
    <meta:user-defined meta:name="DCTERMS.W3CDTF/DCTERMS.available">2023-09-01</meta:user-defined>
    <meta:user-defined meta:name="DCTERMS.W3CDTF/OVERHEIDop.jaargang">2023</meta:user-defined>
    <meta:user-defined meta:name="OVERHEIDop.publicationIssue">379430</meta:user-defined>
    <meta:user-defined meta:name="OVERHEIDop.GmbID/DC.identifier">gmb-2023-379430</meta:user-defined>
    <meta:user-defined meta:name="OVERHEIDop.versieInformatie"/>
  </office:meta>
</office:document-meta>
</file>